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genda van de raadsvergadering op 1 februari</text:p>
      <text:section text:name="zakelijke-mededeling_id1-3-2" text:style-name="zakelijke-mededeling">
        <text:section text:name="zakelijke-mededeling-tekst_id1-3-2-1" text:style-name="zakelijke-mededeling-tekst">
          <text:section text:name="tekst_id1-3-2-1-1" text:style-name="tekst">
            <text:p text:style-name="common-al">Het presidium van de gemeenteraad maakt bekend dat op maandag 1 februari ’s avonds vanaf <text:span text:style-name="nadrukvet">19.00 uur</text:span><text:span text:style-name="nadrukvet"/>een openbare raadsvergadering wordt gehouden. Tijdens de vergadercyclus van de gemeenteraad tot 22 februari wordt geëxperimenteerd met een andere opzet van vergaderen. Van 19.00 uur tot 19.30 uur kunt u in de Schonckzaal op een informele wijze van gedachte wisselen met de raads- en burgerleden. De vergadering begint om 19.30 uur in kamer 1.04 ABC van het vergadercentrum. Op deze avond wordt zowel een infobijeenkomst (de raad luistert), een opiniebijeenkomst (de raad debatteert) en een raadsvergadering (de raad besluit) gehouden over verschillende onderwerpen.</text:p>
            <text:p text:style-name="tussenkopcur">Programma: de raad luistert </text:p>
            <text:p text:style-name="common-al">•Voorstel vaststelling welstandscriteria voor de nieuwbouw aan de Juvenaatlaan (hoek Concordialaan-Zonnestad)</text:p>
            <text:p text:style-name="tussenkopcur">Programma: de raad debatteert</text:p>
            <text:list text:style-name="id1-3-2-1-1-5">
              <text:list-item text:style-override="id1-3-2-1-1-5-1">
                <text:number>•</text:number>
                <text:p text:style-name="al">Voorstel inzake de samenwerking van de Archiefdiensten West-Brabant </text:p>
              </text:list-item>
              <text:list-item text:style-override="id1-3-2-1-1-5-2">
                <text:number>•</text:number>
                <text:p text:style-name="al">Voorstel vaststelling 2<text:span text:style-name="sup">e</text:span> wijziging van de legesverordening 2016</text:p>
              </text:list-item>
            </text:list>
            <text:p text:style-name="tussenkopcur">Programma: de raad besluit</text:p>
            <text:p text:style-name="common-al">Bij een eensluidende conclusie van de fracties kunnen de voorstellen onder het programma ‘de raad debatteert’ in deze raadsvergadering worden vastgesteld. Als echter nog verder debat over deze voorstellen dient plaats te vinden wordt de behandeling van deze voorstellen doorgeschoven naar de raadsvergadering van 22 februari 2016. </text:p>
            <text:p text:style-name="common-al">Over het onderwerp onder het programma ‘de raad luistert’ vindt een debat plaats onder het programma ‘de raad debatteert’ in de raadsvergadering van 22 februari 2016.</text:p>
            <text:p text:style-name="last-al">Gratis exemplaren van de agenda van de vergadering liggen in het informatiecentrum in het stadskantoor t/m maandag 1 februari, op werkdagen tussen 9.00 uur en 17.00 uur. Ook kan de agenda worden ingezien in het informatiecentrum in het stadskantoor en in de openbare bibliotheek Etten-Leur, Anna van Berchemlaan 4.</text:p>
            <text:p text:style-name="tussenkopcur">
            <text:span text:style-name="nadrukvet">De volledige agenda </text:span>
            <text:span text:style-name="nadrukvet">met voorstellen en bijlagen van de infobijeenkomst</text:span>
            <text:span text:style-name="nadrukvet">vindt u</text:span>
            <text:span text:style-name="nadrukvet"> op </text:span>
            <text:span text:style-name="nadrukvet">www.etten-leur.nl</text:span>
            <text:span text:style-name="nadrukvet">bij</text:span>
            <text:span text:style-name="nadrukvet">Bestuur </text:span>
            <text:span text:style-name="nadrukvet">&gt; </text:span>
            <text:span text:style-name="nadrukvet">Web</text:span>
            <text:span text:style-name="nadrukvet">site gemeenteraad en </text:span>
            <text:span text:style-name="nadrukvet">dan</text:span>
            <text:span text:style-name="nadrukvet"> in de kalender bij de dat</text:span>
            <text:span text:style-name="nadrukvet">um</text:span>
            <text:span text:style-name="nadrukvet">1 februari</text:span>
            <text:span text:style-name="nadrukvet"> op ’</text:span>
            <text:span text:style-name="nadrukvet">gemeenteraad</text:span>
            <text:span text:style-name="nadrukvet">’ klikken</text:span>
            <text:span text:style-name="nadrukcur">.</text:span>
          </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38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8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8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genda van de raadsvergadering op 1 februar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82</meta:user-defined>
    <meta:user-defined meta:name="OVERHEIDop.GmbID/DC.identifier">gmb-2016-9382</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Gemeente/DC.spatial">Etten-Leur</meta:user-defined>
    <meta:user-defined meta:name="OVERHEIDop.versieInformatie"/>
  </office:meta>
</office:document-meta>
</file>