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elissant, Midzomerfeest Fabiusstraat  - door Oranjevereniging Melissant, geldig 19 augustus 2016, van 19:00 tot 24:00 uur, verzend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Drank- en horecawet - Melissant, Midzomerfeest Fabiusstraat  - door Oranjevereniging Melissant, geldig 19 augustus 2016, van 19:00 tot 24:00 uur, verzend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16</meta:user-defined>
    <meta:user-defined meta:name="OVERHEIDop.GmbID/DC.identifier">gmb-2016-93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H 37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191 420896</meta:user-defined>
    <meta:user-defined meta:name="OVERHEIDop.versieInformatie"/>
  </office:meta>
</office:document-meta>
</file>