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Zesstedenweg 260, 1613 K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esstedenweg 260, 1613 KG Grootebroek</text:p>
            <text:p text:style-name="common-al">Voor: het verwijderen van asbesthoudende golfplaten van het dak van de schuur</text:p>
            <text:p text:style-name="common-al">Datum verzonden: 8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381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1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1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Zesstedenweg 260, 1613 KG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10</meta:user-defined>
    <meta:user-defined meta:name="OVERHEIDop.GmbID/DC.identifier">gmb-2016-93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G 260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389 523422</meta:user-defined>
    <meta:user-defined meta:name="OVERHEIDop.versieInformatie"/>
  </office:meta>
</office:document-meta>
</file>