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Oude-Tonge, parkeerterrein Handelskade - kermis op 6 t/m 9 juli 2016, van 14:00 tot 23:30 uur, verzenddatum: 05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93805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05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05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ende evenementenvergunning - Oude-Tonge, parkeerterrein Handelskade - kermis op 6 t/m 9 juli 2016, van 14:00 tot 23:30 uur, verzenddatum: 05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805</meta:user-defined>
    <meta:user-defined meta:name="OVERHEIDop.GmbID/DC.identifier">gmb-2016-9380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</meta:user-defined>
    <meta:user-defined meta:name="OVERHEIDop.woonplaats">Oude-Tonge</meta:user-defined>
    <meta:user-defined meta:name="OVERHEIDop.straatnaam">Handelskad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3712 411675</meta:user-defined>
    <meta:user-defined meta:name="OVERHEIDop.versieInformatie"/>
  </office:meta>
</office:document-meta>
</file>