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k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en vaststelling hogere grenswaarde Wet geluidhinder </text:span>
          </text:p>
            <text:p text:style-name="common-al">Het college van burgemeester en wethouders van de gemeente Emmen deelt mee dat de volgende reguliere omgevingsvergunning is verleend en bekendgemaakt op 30-06-2016</text:p>
            <text:p text:style-name="common-al"/>
            <text:p text:style-name="common-al">Emmen,</text:p>
            <text:p text:style-name="common-al">
            <text:span text:style-name="nadrukvet">30-06, Wilhelminastraat 13</text:span>, het verbouwen van de monumentale Zuiderkerk tot 13 appartementen (22024-2016)</text:p>
            <text:p text:style-name="common-al"/>
            <text:p text:style-name="common-al">Vaststelling hogere grenswaarde Wet geluidhinder</text:p>
            <text:p text:style-name="common-al">In het kader van bovengenoemde procedure omgevingsvergunning is gebleken dat het plan ligt binnen de wettelijke geluidzone van het industrieterrein Bargermeer en van de Van Schaikweg in Emmen. Om het gewenste plan mogelijk te maken vanuit de Wet geluidhinder is een hogere grenswaarde nodig variërend van 51 dB(A) tot 55 dB(A) ten gevolge van industrielawaai en van variërend van 49 dB tot 50 dB ten gevolge van wegverkeerslawaai. Burgemeester en Wethouders van Emmen hebben de benodigde hogere grenswaarden vastgesteld. Het besluit is verleend en bekendgemaakt op 29 juni 2016 (50521-2016)</text:p>
            <text:p text:style-name="common-al"/>
            <text:p text:style-name="common-al">Bezwaar omgevingsvergunning en vaststelling hogere grenswaarde</text:p>
            <text:p text:style-name="common-al">Belanghebbenden kunnen tegen de besluit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p text:style-name="common-al">Inwerkingtreding en voorlopige voorziening</text:p>
            <text:p text:style-name="last-al">De besluiten treden in werking met ingang van de dag na bekendmaking.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9380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0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0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k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3802</meta:user-defined>
    <meta:user-defined meta:name="OVERHEIDop.GmbID/DC.identifier">gmb-2016-93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JA 13</meta:user-defined>
    <meta:user-defined meta:name="OVERHEIDop.woonplaats">Emmen</meta:user-defined>
    <meta:user-defined meta:name="OVERHEIDop.straatnaam">Wilhelmina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847 533453</meta:user-defined>
    <meta:user-defined meta:name="OVERHEIDop.versieInformatie"/>
  </office:meta>
</office:document-meta>
</file>