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irksland, Philipshoofjesweg 77 – Schuurfeest Euro Delta Jongern op 3 september 2016, van 21:30 tot 2:00 uur, verzenddatum: 0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80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0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0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venementenvergunning - Dirksland, Philipshoofjesweg 77 – Schuurfeest Euro Delta Jongern op 3 september 2016, van 21:30 tot 2:00 uur, verzenddatum: 0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00</meta:user-defined>
    <meta:user-defined meta:name="OVERHEIDop.GmbID/DC.identifier">gmb-2016-93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991 417951</meta:user-defined>
    <meta:user-defined meta:name="OVERHEIDop.versieInformatie"/>
  </office:meta>
</office:document-meta>
</file>