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hogen van een gerealiseerde uitbouw, Bovenkerkerkade 22 , Amstelveen - Zaaknummer Z-2016/036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 juli 2016</text:span>
          </text:p>
            <text:p text:style-name="common-al">Het verhogen van een gerealiseerde uitbouw aan de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79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9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9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hogen van een gerealiseerde uitbouw, Bovenkerkerkade 22 , Amstelveen - Zaaknummer Z-2016/0366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798</meta:user-defined>
    <meta:user-defined meta:name="OVERHEIDop.GmbID/DC.identifier">gmb-2016-93798</meta:user-defined>
    <meta:user-defined meta:name="OVERHEID.TaxonomieBeleidsagenda/OVERHEID.category">Ruimte en infrastructuur | Organisatie en beleid</meta:user-defined>
    <meta:user-defined meta:name="OVERHEIDop.referentienummer">Z-2016/036695</meta:user-defined>
    <meta:user-defined meta:name="DCTERMS.abstract">Het verhogen van een gerealiseerde uitbouw aan de achte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CP 22</meta:user-defined>
    <meta:user-defined meta:name="OVERHEIDop.woonplaats">Amstelveen</meta:user-defined>
    <meta:user-defined meta:name="OVERHEIDop.straatnaam">Bovenkerkerk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22 479292</meta:user-defined>
    <meta:user-defined meta:name="OVERHEIDop.versieInformatie"/>
  </office:meta>
</office:document-meta>
</file>