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erleende evenementenvergunning - Melissant, Fabiusstraat – Huttendorp en Midzomerfeest op 17 t/m 19 augustus 2016, verzenddatum: 04/07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de burgemeester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93797</text:span><text:line-break/><text:date style:data-style-name="dag" text:fixed="true" text:date-value="2016-07-12"/><text:line-break/><text:date style:data-style-name="jaar" text:fixed="true" text:date-value="2016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797</text:span><text:date style:data-style-name="nicedate" text:fixed="true" text:date-value="2016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797</text:span><text:date style:data-style-name="nicedate" text:fixed="true" text:date-value="2016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verleende evenementenvergunning - Melissant, Fabiusstraat – Huttendorp en Midzomerfeest op 17 t/m 19 augustus 2016, verzenddatum: 04/07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2</meta:user-defined>
    <meta:user-defined meta:name="OVERHEIDop.publicationIssue">93797</meta:user-defined>
    <meta:user-defined meta:name="OVERHEIDop.GmbID/DC.identifier">gmb-2016-9379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48AH 37</meta:user-defined>
    <meta:user-defined meta:name="OVERHEIDop.woonplaats">Melissant</meta:user-defined>
    <meta:user-defined meta:name="OVERHEIDop.straatnaam">Fabiusstraat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fhandeling</meta:user-defined>
    <meta:user-defined meta:name="OVERHEID.EPSG28992/DC.spatial">64191 420896</meta:user-defined>
    <meta:user-defined meta:name="OVERHEIDop.versieInformatie"/>
  </office:meta>
</office:document-meta>
</file>