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voor het voor het oprichten van een 2 onder 1 kapwoning op de locatie Dorpsstraat 16 en 16a, 1746 AC in Dirkshorn</text:p>
      <text:section text:name="zakelijke-mededeling_id1-3-2" text:style-name="zakelijke-mededeling">
        <text:section text:name="zakelijke-mededeling-tekst_id1-3-2-1" text:style-name="zakelijke-mededeling-tekst">
          <text:section text:name="tekst_id1-3-2-1-1" text:style-name="tekst">
            <text:p text:style-name="common-al">Kenmerk: I-16-0004 / O-15-0352</text:p>
            <text:p text:style-name="common-al">Verzonden: 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379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9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9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omgevingsvergunning voor het voor het oprichten van een 2 onder 1 kapwoning op de locatie Dorpsstraat 16 en 16a, 1746 AC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96</meta:user-defined>
    <meta:user-defined meta:name="OVERHEIDop.GmbID/DC.identifier">gmb-2016-9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C 16a</meta:user-defined>
    <meta:user-defined meta:name="OVERHEIDop.woonplaats">Dirkshor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878 529225</meta:user-defined>
    <meta:user-defined meta:name="OVERHEIDop.versieInformatie"/>
  </office:meta>
</office:document-meta>
</file>