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e-Tonge, grasveld Mercuriuslaan – Voorstellingen door Circus Renz International op 18 juli 2016 tot en met 24 juli 2016, verzenddatum: 04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79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9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9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evenementenvergunning - Oude-Tonge, grasveld Mercuriuslaan – Voorstellingen door Circus Renz International op 18 juli 2016 tot en met 24 juli 2016, verzenddatum: 04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795</meta:user-defined>
    <meta:user-defined meta:name="OVERHEIDop.GmbID/DC.identifier">gmb-2016-937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Mercurius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482 412406</meta:user-defined>
    <meta:user-defined meta:name="OVERHEIDop.versieInformatie"/>
  </office:meta>
</office:document-meta>
</file>