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- Melissant, Fabiusstraat, vergunning geldig op 19 augustus 2016,  verzenddatum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79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9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stookontheffing - Melissant, Fabiusstraat, vergunning geldig op 19 augustus 2016,  verzenddatum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791</meta:user-defined>
    <meta:user-defined meta:name="OVERHEIDop.GmbID/DC.identifier">gmb-2016-93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H 37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4191 420896</meta:user-defined>
    <meta:user-defined meta:name="OVERHEIDop.versieInformatie"/>
  </office:meta>
</office:document-meta>
</file>