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Gazell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Eetkamer Potjandorie</text:p>
            <text:p text:style-name="common-al">Locatie: 			Gazellestraat 19</text:p>
            <text:p text:style-name="common-al">Oppervlakte:			22,5 m²</text:p>
            <text:p text:style-name="common-al">Reden vergunningverlening: 	Nieuwe ondernemer</text:p>
            <text:p text:style-name="common-al">Datum vergunning: 		19 januari 2016</text:p>
            <text:p text:style-name="common-al">Vergunningnummer: 		te/451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37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Gazell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79</meta:user-defined>
    <meta:user-defined meta:name="OVERHEIDop.GmbID/DC.identifier">gmb-2016-9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B</meta:user-defined>
    <meta:user-defined meta:name="OVERHEIDop.woonplaats">Apeldoorn</meta:user-defined>
    <meta:user-defined meta:name="OVERHEIDop.straatnaam">Gazell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39 471708</meta:user-defined>
    <meta:user-defined meta:name="OVERHEIDop.versieInformatie"/>
  </office:meta>
</office:document-meta>
</file>