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ijzigde verleende omgevingsvergunning (activiteit bouwen) - Ouddorp, Oosterweg 65: bouwen schuur, verzenddatum: 0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78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8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8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e verleende omgevingsvergunning (activiteit bouwen) - Ouddorp, Oosterweg 65: bouwen schuur, verzenddatum: 0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89</meta:user-defined>
    <meta:user-defined meta:name="OVERHEIDop.GmbID/DC.identifier">gmb-2016-93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S 65</meta:user-defined>
    <meta:user-defined meta:name="OVERHEIDop.woonplaats">Ouddorp</meta:user-defined>
    <meta:user-defined meta:name="OVERHEIDop.straatnaam">Oos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841 427299</meta:user-defined>
    <meta:user-defined meta:name="OVERHEIDop.versieInformatie"/>
  </office:meta>
</office:document-meta>
</file>