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ervanging van papieren archiefbescheiden door digitale reproducties door Omgevingsdienst Noordzeekanaalgebied (OD NZK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Zaanstad,</text:p>
            <text:p text:style-name="common-al">gelet op artikel 7 van de Archiefwet 1995, artikel 6 van het Archiefbesluit 1995 en artikel 26b van de Archiefregeling,</text:p>
            <text:p text:style-name="common-al">besluiten om per 1 juli 2015 over te gaan tot vervanging door digitale reproducties van de navolgende archiefbescheiden:</text:p>
            <text:p text:style-name="common-al">
            <text:span text:style-name="nadrukcur">analoge documenten die worden ontvangen of verzonden in het kader van de door de Omgevingsdienst Noordzeekanaalgebied </text:span>
            <text:span text:style-name="nadrukcur">namens Zaanstad </text:span>
            <text:span text:style-name="nadrukcur">in mandaat uit te voeren taken en die in digitale vorm worden opgeslagen en geregistreerd in het zaaksysteem Mozard van de Omgevingsdienst Noordzeekanaalgebied.</text:span>
          </text:p>
            <text:p text:style-name="common-al">Het betreft zowel op termijn te vernietigen als blijvend te bewaren archiefbescheiden.</text:p>
            <text:p text:style-name="common-al">De vervanging geschiedt volgens het <text:span text:style-name="nadrukcur">Handboek digitale vervanging van analoge archiefbescheiden, ontvangen of verzonden in het kader van de door de Omgevingsdienst Noordzeekanaalgebied in mandaat uit te voeren taken</text:span> (versie 1.0, d.d. 19-12-2015) dat als bijlage bij dit besluit is gevoegd.</text:p>
            <text:p text:style-name="common-al">Datum: 20 juni 2016</text:p>
            <text:p text:style-name="common-al">Ondertekening:</text:p>
            <text:p text:style-name="common-al">Mr. G.H. Faber, burgemeester</text:p>
            <text:p text:style-name="last-al"> Ir. J.C. van Ginkel MCM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9378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8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8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ervanging van papieren archiefbescheiden door digitale reproducties door Omgevingsdienst Noordzeekanaalgebied (OD NZK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83</meta:user-defined>
    <meta:user-defined meta:name="OVERHEIDop.GmbID/DC.identifier">gmb-2016-93783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art. 7 Aw 1995;1.0:c:BWBR0007376&amp;artikel=7&amp;g=2015-07-18</meta:user-defined>
    <meta:user-defined meta:name="DC.source">art. 26 Archiefregeling;1.0:c:BWBR0027041&amp;artikel=26&amp;g=2014-01-01</meta:user-defined>
    <meta:user-defined meta:name="DC.source">;http://decentrale.regelgeving.overheid.nl/cvdr/xhtmloutput/historie/Zaanstad/381396/381396_1.html</meta:user-defined>
    <meta:user-defined meta:name="OVERHEIDop.referentienummer">2016/93519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PostcodeHuisnummer/OVERHEIDop.postcodeHuisnummer">1506MZ 90</meta:user-defined>
    <meta:user-defined meta:name="OVERHEIDop.woonplaats">Zaandam</meta:user-defined>
    <meta:user-defined meta:name="OVERHEIDop.straatnaam">Stadhuisplein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op.externeBijlage">Handboek digitale vervanging|exb-2016-23351</meta:user-defined>
    <meta:user-defined meta:name="OVERHEID.EPSG28992/DC.spatial">116134 494644</meta:user-defined>
    <meta:user-defined meta:name="OVERHEIDop.versieInformatie"/>
  </office:meta>
</office:document-meta>
</file>