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eadwei 19 te Eastermar het kappen van een kastanje en een wal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19 te Eastermar</text:p>
            <text:p text:style-name="common-al">Z-HZ_WABO-2016-0831    Olo: 2435711</text:p>
            <text:p text:style-name="common-al">het kappen van een kastanje en een walnotenboom</text:p>
            <text:p text:style-name="common-al">Datum ontvangst: 04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378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8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8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eadwei 19 te Eastermar het kappen van een kastanje en een wal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82</meta:user-defined>
    <meta:user-defined meta:name="OVERHEIDop.GmbID/DC.identifier">gmb-2016-93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M 19</meta:user-defined>
    <meta:user-defined meta:name="OVERHEIDop.woonplaats">Eastermar</meta:user-defined>
    <meta:user-defined meta:name="OVERHEIDop.straatnaam">Sea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2898 577112</meta:user-defined>
    <meta:user-defined meta:name="OVERHEIDop.versieInformatie"/>
  </office:meta>
</office:document-meta>
</file>