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46067, van Panhuysstraat 45 te Noordwijk, Appartementen Van Panhuysstraat 45, 47 en 49 te No, (verlengd tot 23-08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378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8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8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80</meta:user-defined>
    <meta:user-defined meta:name="OVERHEIDop.GmbID/DC.identifier">gmb-2016-93780</meta:user-defined>
    <meta:user-defined meta:name="OVERHEID.TaxonomieBeleidsagenda/OVERHEID.category">Huisvesting | Organisatie en beleid</meta:user-defined>
    <meta:user-defined meta:name="OVERHEIDop.referentienummer">2016046067</meta:user-defined>
    <meta:user-defined meta:name="DCTERMS.abstract">Appartementen Van Panhuysstraat 45, 47 en 49 te No, (verlengd tot 23-08-2016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3JP 31</meta:user-defined>
    <meta:user-defined meta:name="OVERHEIDop.woonplaats">Noordwijk</meta:user-defined>
    <meta:user-defined meta:name="OVERHEIDop.straatnaam">Van Panhuys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600 473149</meta:user-defined>
    <meta:user-defined meta:name="OVERHEIDop.versieInformatie"/>
  </office:meta>
</office:document-meta>
</file>