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eek 2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e procedure en vaststelling hogere grenswaarde Wet geluidhinder </text:span>
          </text:p>
            <text:p text:style-name="common-al">Het college van burgemeester en wethouders van de gemeente Emmen deelt mee dat de volgende reguliere omgevingsvergunning is verleend en bekendgemaakt op 30-06-2016</text:p>
            <text:p text:style-name="common-al"/>
            <text:p text:style-name="common-al">Emmen,</text:p>
            <text:p text:style-name="common-al">
            <text:span text:style-name="nadrukvet">30-06, Wilhelminastraat 12</text:span>, het verbouwen van een monumentale pastorie tot 4 appartementen (22019-2016)</text:p>
            <text:p text:style-name="common-al"/>
            <text:p text:style-name="common-al">Vaststelling hogere grenswaarde Wet geluidhinder</text:p>
            <text:p text:style-name="common-al">In het kader van bovengenoemde procedure omgevingsvergunning is gebleken dat het plan ligt binnen de wettelijke geluidzone van het industrieterrein Bargermeer en van de Wilhelminastraat in Emmen. Om het gewenste plan mogelijk te maken vanuit de Wet geluidhinder is een hogere grenswaarde nodig van 51 dB(A) ten gevolge van industrielawaai en van variërend van 49 dB tot 54 dB ten gevolge van wegverkeerslawaai. Burgemeester en Wethouders van Emmen hebben de benodigde hogere grenswaarden vastgesteld. Het besluit is verleend en bekendgemaakt op 29 juni 2016 (50517-2016)</text:p>
            <text:p text:style-name="common-al"/>
            <text:p text:style-name="common-al">Bezwaar omgevingsvergunning en vaststelling hogere grenswaarde</text:p>
            <text:p text:style-name="common-al">Belanghebbenden kunnen tegen de besluiten binnen zes weken na de genoemde datum van bekendmaking een schriftelijk en gemotiveerd bezwaarschrift indienen bij het college van Burgemeester en Wethouders, Postbus 30001, 7800 RA Emmen of via de digitale weg, <text:a xlink:href="http://www.emmen.nl/bezwaar" xlink:type="simple">www.emmen.nl/bezwaar</text:a></text:p>
            <text:p text:style-name="common-al"/>
            <text:p text:style-name="common-al">Inwerkingtreding en voorlopige voorziening</text:p>
            <text:p text:style-name="last-al">De besluiten treden in werking met ingang van de dag na bekendmaking. Degene die een bezwaarschrift heeft ingediend kan, om te voorkomen dat door de uitvoering van het besluit onomkeerbare gevolgen ontstaan, een schriftelijk verzoek tot het treffen van een voorlopige voorziening indienen bij de Voorzieningenrechter van de Sector bestuursrecht van de Rechtbank Groningen, Postbus 150, 9700 AD Groningen. U kunt ook digitaal procederen, voor meer info raadpleeg de internetsite van de Rechtbank.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mmen.</text:p>
            </table:table-cell>
            <table:table-cell office:value-type="string" table:style-name="header.C">
              <text:p text:style-name="headerright"><text:span text:style-name="nr">Nr. 93779</text:span><text:line-break/><text:date style:data-style-name="dag" text:fixed="true" text:date-value="2016-07-14"/><text:line-break/><text:date style:data-style-name="jaar" text:fixed="true" text:date-value="201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3779</text:span><text:date style:data-style-name="nicedate" text:fixed="true" text:date-value="201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3779</text:span><text:date style:data-style-name="nicedate" text:fixed="true" text:date-value="2016-07-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week 2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4</meta:user-defined>
    <meta:user-defined meta:name="OVERHEIDop.publicationIssue">93779</meta:user-defined>
    <meta:user-defined meta:name="OVERHEIDop.GmbID/DC.identifier">gmb-2016-9377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Emmen</meta:user-defined>
    <meta:user-defined meta:name="OVERHEID.Informatietype/DC.type">officiële publicatie</meta:user-defined>
    <dc:language>nl</dc:language>
    <meta:user-defined meta:name="OVERHEID.PostcodeHuisnummer/OVERHEIDop.postcodeHuisnummer">7811JA 12</meta:user-defined>
    <meta:user-defined meta:name="OVERHEIDop.woonplaats">Emmen</meta:user-defined>
    <meta:user-defined meta:name="OVERHEIDop.straatnaam">Wilhelminastraat</meta:user-defined>
    <meta:user-defined meta:name="OVERHEID.Gemeente/OVERHEID.authority">Emmen</meta:user-defined>
    <meta:user-defined meta:name="OVERHEID.Gemeente/DCTERMS.publisher">Emmen</meta:user-defined>
    <meta:user-defined meta:name="OVERHEIDgvop.Informatietype/DC.type">Beschikkingen | afhandeling</meta:user-defined>
    <meta:user-defined meta:name="OVERHEID.EPSG28992/DC.spatial">256847 533442</meta:user-defined>
    <meta:user-defined meta:name="OVERHEIDop.versieInformatie"/>
  </office:meta>
</office:document-meta>
</file>