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trap van de 1e naar de 2e verdieping, Amsterdamseweg 206, Amstelveen - Zaaknummer Z-2016/03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Het realiseren van een trap van de 1e naar de 2e verdieping bij deel B van het kantoor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6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6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rap van de 1e naar de 2e verdieping, Amsterdamseweg 206, Amstelveen - Zaaknummer Z-2016/037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69</meta:user-defined>
    <meta:user-defined meta:name="OVERHEIDop.GmbID/DC.identifier">gmb-2016-93769</meta:user-defined>
    <meta:user-defined meta:name="OVERHEID.TaxonomieBeleidsagenda/OVERHEID.category">Ruimte en infrastructuur | Organisatie en beleid</meta:user-defined>
    <meta:user-defined meta:name="OVERHEIDop.referentienummer">Z-2016/037417</meta:user-defined>
    <meta:user-defined meta:name="DCTERMS.abstract">Het realiseren van een trap van de 1e naar de 2e verdieping bij deel B van het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L 2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65 480716</meta:user-defined>
    <meta:user-defined meta:name="OVERHEIDop.versieInformatie"/>
  </office:meta>
</office:document-meta>
</file>