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Oostzeestraat 2 a </text:p>
            <text:p text:style-name="common-al">Zaaknummer: 70431</text:p>
            <text:p text:style-name="common-al">Onderwerp: een melding voor het veranderen van een bedrijf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28 juli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376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765</meta:user-defined>
    <meta:user-defined meta:name="OVERHEIDop.GmbID/DC.identifier">gmb-2016-93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M 2a</meta:user-defined>
    <meta:user-defined meta:name="OVERHEIDop.woonplaats">Zutphen</meta:user-defined>
    <meta:user-defined meta:name="OVERHEIDop.straatnaam">Oostzee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066 463543</meta:user-defined>
    <meta:user-defined meta:name="OVERHEIDop.versieInformatie"/>
  </office:meta>
</office:document-meta>
</file>