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uiterdijk 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 besloten de wettelijke beslistermijn, voor de op 11 mei 2016 ontvangen aanvraag  voor  het oprichten van een nieuwe loods op het perceel Muiterdijk 4  in 5954 PE Beesel, met 6 weken verlengd ( verz. 4 juli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7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uiterdijk 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58</meta:user-defined>
    <meta:user-defined meta:name="OVERHEIDop.GmbID/DC.identifier">gmb-2016-93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PE 4</meta:user-defined>
    <meta:user-defined meta:name="OVERHEIDop.woonplaats">Beesel</meta:user-defined>
    <meta:user-defined meta:name="OVERHEIDop.straatnaam">Muiterdij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11 363653</meta:user-defined>
    <meta:user-defined meta:name="OVERHEIDop.versieInformatie"/>
  </office:meta>
</office:document-meta>
</file>