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uiderwouder Dorpsstraat 7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7 in Zuiderwoude voor het bouwen van een nieuwe woning</text:p>
            <text:p text:style-name="common-al">(ingekomen 7 jul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375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uiderwouder Dorpsstraat 7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757</meta:user-defined>
    <meta:user-defined meta:name="OVERHEIDop.GmbID/DC.identifier">gmb-2016-93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B 7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82 493897</meta:user-defined>
    <meta:user-defined meta:name="OVERHEIDop.versieInformatie"/>
  </office:meta>
</office:document-meta>
</file>