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groten van de entree van de woning, Bakboord 4, Amstelveen - Zaaknummer Z-2016/0373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5 juli 2016</text:span>
          </text:p>
            <text:p text:style-name="common-al">Het vergroten van de entre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3752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5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5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de entree van de woning, Bakboord 4, Amstelveen - Zaaknummer Z-2016/0373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752</meta:user-defined>
    <meta:user-defined meta:name="OVERHEIDop.GmbID/DC.identifier">gmb-2016-93752</meta:user-defined>
    <meta:user-defined meta:name="OVERHEID.TaxonomieBeleidsagenda/OVERHEID.category">Ruimte en infrastructuur | Organisatie en beleid</meta:user-defined>
    <meta:user-defined meta:name="OVERHEIDop.referentienummer">Z-2016/037367</meta:user-defined>
    <meta:user-defined meta:name="DCTERMS.abstract">Het vergroten van de entree van d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VA 4</meta:user-defined>
    <meta:user-defined meta:name="OVERHEIDop.woonplaats">Amstelveen</meta:user-defined>
    <meta:user-defined meta:name="OVERHEIDop.straatnaam">Bakboo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942 476814</meta:user-defined>
    <meta:user-defined meta:name="OVERHEIDop.versieInformatie"/>
  </office:meta>
</office:document-meta>
</file>