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20 januari 2016, Schoolstraat 27, 5124 RM</text:p>
            <text:p text:style-name="common-al">verwijderen asbestbevattende 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37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7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7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75</meta:user-defined>
    <meta:user-defined meta:name="OVERHEIDop.GmbID/DC.identifier">gmb-2016-9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M 27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0065 398119</meta:user-defined>
    <meta:user-defined meta:name="OVERHEIDop.versieInformatie"/>
  </office:meta>
</office:document-meta>
</file>