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oprichten van een woonwagen, Galjoen 34 , Amstelveen - Zaaknummer Z-2016/036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ni 2016</text:span>
          </text:p>
            <text:p text:style-name="common-al">het oprichten van een woonwagen.</text:p>
            <text:p text:style-name="common-al"/>
            <text:p text:style-name="common-al"/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4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oprichten van een woonwagen, Galjoen 34 , Amstelveen - Zaaknummer Z-2016/036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45</meta:user-defined>
    <meta:user-defined meta:name="OVERHEIDop.GmbID/DC.identifier">gmb-2016-93745</meta:user-defined>
    <meta:user-defined meta:name="OVERHEID.TaxonomieBeleidsagenda/OVERHEID.category">Ruimte en infrastructuur | Organisatie en beleid</meta:user-defined>
    <meta:user-defined meta:name="OVERHEIDop.referentienummer">Z-2016/036461</meta:user-defined>
    <meta:user-defined meta:name="DCTERMS.abstract">het oprichten van een woonw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ZV 34</meta:user-defined>
    <meta:user-defined meta:name="OVERHEIDop.woonplaats">Amstelveen</meta:user-defined>
    <meta:user-defined meta:name="OVERHEIDop.straatnaam">Galjo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5 476494</meta:user-defined>
    <meta:user-defined meta:name="OVERHEIDop.versieInformatie"/>
  </office:meta>
</office:document-meta>
</file>