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ulseweg 10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realiseren van een appartement in het voormalige winkelpand met reeds aanwezige bovenwoning en het wijzigen van het gevelaanzicht op het perceel  Keulseweg 10 in 5953 HK Reuver ( verz. 5 juli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5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9373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3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3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ulseweg 10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734</meta:user-defined>
    <meta:user-defined meta:name="OVERHEIDop.GmbID/DC.identifier">gmb-2016-937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HK 10</meta:user-defined>
    <meta:user-defined meta:name="OVERHEIDop.woonplaats">Reuver</meta:user-defined>
    <meta:user-defined meta:name="OVERHEIDop.straatnaam">Keulse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448 366560</meta:user-defined>
    <meta:user-defined meta:name="OVERHEIDop.versieInformatie"/>
  </office:meta>
</office:document-meta>
</file>