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kermis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hierbij bekend dat in verband met de kermis in Reuver van woensdag 31 augustus 2016 07.00 uur tot donderdag 8 september 2016</text:p>
            <text:p text:style-name="common-al">18.00 uur de volgende wegen zijn afgesloten voor alle verkeer behalve voetgangers:</text:p>
            <text:list text:style-name="id1-3-2-1-1-3">
              <text:list-item text:style-override="id1-3-2-1-1-3-1">
                <text:number>1.</text:number>
                <text:p text:style-name="al">het Raadhuisplein;</text:p>
              </text:list-item>
              <text:list-item text:style-override="id1-3-2-1-1-3-2">
                <text:number>2.</text:number>
                <text:p text:style-name="al">de Pastoor Vranckenlaan vanaf de Karel Doormanlaan tot voorbij het parkeerterrein naast het gemeentehuis;</text:p>
              </text:list-item>
              <text:list-item text:style-override="id1-3-2-1-1-3-3">
                <text:number>3.</text:number>
                <text:p text:style-name="al">een gedeelte van het parkeerterrein bij het station naast het bankgebouw. </text:p>
                <text:p text:style-name="al">Het gedeelte van de Rijksweg tussen de St. Gerardusstraat en de Stationstraat is van zaterdag </text:p>
                <text:p text:style-name="al">3 september 2016 18.00 uur tot dinsdag 6 september 2016 08.00 uur afgesloten voor alle verkeer behalve voetgangers. </text:p>
                <text:p text:style-name="al"> </text:p>
                <text:p text:style-name="al">Het gedeelte van de Pastoor Vranckenlaan vanaf de Rijksweg tot aan de Karel Doormanlaan is van vrijdag 2 september 2016 om 19.30 uur tot donderdag 8 september 2016 om 12.00 uur afgesloten voor alle verkeer behalve voetgangers.</text:p>
                <text:p text:style-name="al"> </text:p>
                <text:p text:style-name="al">Verder is het verboden van zondag 4 september 2016 tot en met woensdag 7 september 2016 fietsen en bromfietsen te plaatsen op het trottoir aan de oostzijde van de Rijksweg vanaf de Stationsstraat tot aan de St. Gerardusstraat.</text:p>
                <text:p text:style-name="al"> </text:p>
                <text:p text:style-name="al">Ingevolge de Algemene wet bestuursrecht kan tegen dit besluit door belanghebbenden een bezwaarschrift worden ingediend bij burgemeester en wethouders van de gemeente Beesel, Postbus 4750, 5953 ZK Reuver en wel binnen 6 weken na de dag van deze publicatie.</text:p>
                <text:p text:style-name="al">Het bezwaarschrift schorst evenwel niet de werking van een besluit; daartoe zal een verzoek om een voorlopige voorziening moeten worden gericht aan de voorzieningenrechter van de Rechtbank Roermond, sector Bestuursrecht, Postbus 950, 6040 AZ Roermond.</text:p>
              </text:list-item>
            </text:list>
            <text:p text:style-name="last-al">Voor het indienen van een verzoek bij de rechtban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37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kermis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30</meta:user-defined>
    <meta:user-defined meta:name="OVERHEIDop.GmbID/DC.identifier">gmb-2016-93730</meta:user-defined>
    <meta:user-defined meta:name="OVERHEID.TaxonomieBeleidsagenda/OVERHEID.category">Cultuur en recreatie | Organisatie en beleid</meta:user-defined>
    <meta:user-defined meta:name="OVERHEID.Gemeente/DC.spatial">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Overige besluiten van algemene strekking</meta:user-defined>
    <meta:user-defined meta:name="OVERHEIDop.versieInformatie"/>
  </office:meta>
</office:document-meta>
</file>