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Moatweg  6, het wijzigen van een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5 is een aanvraag ingediend voor een omgevingsvergunning. De aanvraag is geregistreerd onder nummer 2015-3017. De aanvraag gaat over het wijzigen van een luchtwasser aan de Moatweg 6 in Hengelo (Gld)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14 juli 2016 tot en met 24 augustus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372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2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2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Moatweg  6, het wijzigen van een luchtwa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28</meta:user-defined>
    <meta:user-defined meta:name="OVERHEIDop.GmbID/DC.identifier">gmb-2016-93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K 6</meta:user-defined>
    <meta:user-defined meta:name="OVERHEIDop.woonplaats">Hengelo</meta:user-defined>
    <meta:user-defined meta:name="OVERHEIDop.straatnaam">Moa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ijlage |exb-2016-23338</meta:user-defined>
    <meta:user-defined meta:name="OVERHEIDop.externeBijlage">Milieutekening|exb-2016-23339</meta:user-defined>
    <meta:user-defined meta:name="OVERHEIDop.externeBijlage">Publiceerbare aanvraag|exb-2016-23340</meta:user-defined>
    <meta:user-defined meta:name="OVERHEIDop.externeBijlage">vvgb gelderland|exb-2016-23341</meta:user-defined>
    <meta:user-defined meta:name="OVERHEIDop.externeBijlage">Ontwerp beschikking|exb-2016-23342</meta:user-defined>
    <meta:user-defined meta:name="OVERHEID.EPSG28992/DC.spatial">215622 450355</meta:user-defined>
    <meta:user-defined meta:name="OVERHEIDop.versieInformatie"/>
  </office:meta>
</office:document-meta>
</file>