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Dreiländereck Schuttersfeest Waubach 2016 voor een optocht op zondag 11 september 2016 van 13.30 uur – 16.00 uur vanaf Zilverschoon-Churchillstraat-Pastoor Scheeperstraat–Kerkstraat-Pastoor Weltersstraat-Burgemeester Beckerstraat-Hovenstraat-Kerkstraat-Kloosterstraat-Sportlaan;</text:p>
            <text:p text:style-name="common-al">* aan Stichting Dreiländereck Schuttersfeest Waubach 2016 voor het Dreiländereck Schuttersfeest van vrijdag 9 september tot en met 11 september 2016 op het terrein van Sportpark Terwaerden; </text:p>
            <text:p text:style-name="common-al">* aan Stichting Speeltuin “’t Eikhoorntje”’voor burendag op 24 september 2016 van 12.00 uur – 18.00 uur in de speeltuin “t Eikhoorntje”;</text:p>
            <text:p text:style-name="common-al">* aan Ondernemersvereniging Schaesberg voor de Jaarmarkt op 28 augustus 2016 van 10.00 uur – 19.00 uur op de locatie Hoofdstraat, Streeperstraat, Kerkplein, Ruiterstraat en Emile Erensplein;</text:p>
            <text:p text:style-name="last-al">* aan Ondernemersvereniging Op de Kamp voor modeshow Nouvelle Nouvau op 2 oktober 2016 van 11.00 uur – 18.00 uur op het Raadhui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9371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1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17</meta:user-defined>
    <meta:user-defined meta:name="OVERHEIDop.GmbID/DC.identifier">gmb-2016-93717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2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RE 4</meta:user-defined>
    <meta:user-defined meta:name="OVERHEIDop.woonplaats">Landgraaf</meta:user-defined>
    <meta:user-defined meta:name="OVERHEIDop.straatnaam">Zilverschoon</meta:user-defined>
    <meta:user-defined meta:name="OVERHEID.PostcodeHuisnummer/OVERHEIDop.postcodeHuisnummer">6374</meta:user-defined>
    <meta:user-defined meta:name="OVERHEIDop.straatnaam">Sportlaan</meta:user-defined>
    <meta:user-defined meta:name="OVERHEID.PostcodeHuisnummer/OVERHEIDop.postcodeHuisnummer">6372VZ</meta:user-defined>
    <meta:user-defined meta:name="OVERHEIDop.straatnaam">De Wendelstraat</meta:user-defined>
    <meta:user-defined meta:name="OVERHEID.PostcodeHuisnummer/OVERHEIDop.postcodeHuisnummer">6372CN</meta:user-defined>
    <meta:user-defined meta:name="OVERHEIDop.straatnaam">Hoofdstraat</meta:user-defined>
    <meta:user-defined meta:name="OVERHEID.PostcodeHuisnummer/OVERHEIDop.postcodeHuisnummer">6371LA</meta:user-defined>
    <meta:user-defined meta:name="OVERHEIDop.straatnaam">Raadhuisplei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2022 325312</meta:user-defined>
    <meta:user-defined meta:name="OVERHEID.EPSG28992/DC.spatial">202146 325475</meta:user-defined>
    <meta:user-defined meta:name="OVERHEID.EPSG28992/DC.spatial">199057 321126</meta:user-defined>
    <meta:user-defined meta:name="OVERHEID.EPSG28992/DC.spatial">199212 322990</meta:user-defined>
    <meta:user-defined meta:name="OVERHEID.EPSG28992/DC.spatial">199828 324180</meta:user-defined>
    <meta:user-defined meta:name="OVERHEIDop.versieInformatie"/>
  </office:meta>
</office:document-meta>
</file>