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raam, Biesbosch 18 , Amstelveen - Zaaknummer Z-2016/0364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0 juni 2016</text:span>
          </text:p>
            <text:p text:style-name="common-al">Het plaatsen van een dakraam aan de voorzijde van 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3713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713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713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raam, Biesbosch 18 , Amstelveen - Zaaknummer Z-2016/0364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3713</meta:user-defined>
    <meta:user-defined meta:name="OVERHEIDop.GmbID/DC.identifier">gmb-2016-93713</meta:user-defined>
    <meta:user-defined meta:name="OVERHEID.TaxonomieBeleidsagenda/OVERHEID.category">Ruimte en infrastructuur | Organisatie en beleid</meta:user-defined>
    <meta:user-defined meta:name="OVERHEIDop.referentienummer">Z-2016/036457</meta:user-defined>
    <meta:user-defined meta:name="DCTERMS.abstract">Het plaatsen van een dakraam aan de voorzijde van de 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JD 18</meta:user-defined>
    <meta:user-defined meta:name="OVERHEIDop.woonplaats">Amstelveen</meta:user-defined>
    <meta:user-defined meta:name="OVERHEIDop.straatnaam">Biesbosch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717 480783</meta:user-defined>
    <meta:user-defined meta:name="OVERHEIDop.versieInformatie"/>
  </office:meta>
</office:document-meta>
</file>