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 Van gemeente Landgraaf voor het houden van de Tour de L1mbourg op 12 juli 2016 van 10.00 uur – 21.00 uur op de Wilhelminaberg;</text:p>
            <text:p text:style-name="common-al">
            <text:span text:style-name="nadrukvet">Aangevraagde evenementenvergunningen</text:span>
          </text:p>
            <text:p text:style-name="common-al">* van Carbidvrienden Parkstad voor een demonstratie carbidschieten op 31 december 2016 van 11.00 uur – 16.00 uur, grasveld bij parkeerplaats Sportpark Strijthagen;</text:p>
            <text:p text:style-name="common-al">* van Stichting Oefenbunker Live voor Bunkerpop 2016 op 10 september 2016 van 13.00 uur – 22.00 uur in de Oefenbunker, Heerlenseweg 162;</text:p>
            <text:p text:style-name="common-al">* van Dautzenberg D.P.H. voor een straatfeest van 9 september 2016 t/m 11 september 2016 van resp. 18.00 uur – 24.00 uur; van 20.00 uur – 24.00 uur en van 10.00 uur – 23.00 uur op de locatie Eygelshovenerweg-Kapelweg-Groenstraat; </text:p>
            <text:p text:style-name="last-al">* van Parochiecluster Ubach over Worms voor een Eucharistieviering op 14 september 2016 van 18.30 uur – 20.00 uur bij de kapel aan de kruising Groenstraat, Kerkstraat en Eygelshovener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371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1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12</meta:user-defined>
    <meta:user-defined meta:name="OVERHEIDop.GmbID/DC.identifier">gmb-2016-9371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1HX 182</meta:user-defined>
    <meta:user-defined meta:name="OVERHEIDop.straatnaam">Heerlenseweg</meta:user-defined>
    <meta:user-defined meta:name="OVERHEID.PostcodeHuisnummer/OVERHEIDop.postcodeHuisnummer">6372VG</meta:user-defined>
    <meta:user-defined meta:name="OVERHEIDop.straatnaam">Overstehofweg</meta:user-defined>
    <meta:user-defined meta:name="OVERHEID.PostcodeHuisnummer/OVERHEIDop.postcodeHuisnummer">6374JT 130</meta:user-defined>
    <meta:user-defined meta:name="OVERHEIDop.straatnaam">Gro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580 321660</meta:user-defined>
    <meta:user-defined meta:name="OVERHEID.EPSG28992/DC.spatial">198136 322854</meta:user-defined>
    <meta:user-defined meta:name="OVERHEID.EPSG28992/DC.spatial">199748 321052</meta:user-defined>
    <meta:user-defined meta:name="OVERHEID.EPSG28992/DC.spatial">201836 324733</meta:user-defined>
    <meta:user-defined meta:name="OVERHEIDop.versieInformatie"/>
  </office:meta>
</office:document-meta>
</file>