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Essien Uduak 13-08-1978</text:p>
            <text:p text:style-name="common-al">Gutjahr Marlon 30-07-1994</text:p>
            <text:p text:style-name="common-al">Jaartsveld Jeffrey M. 17-09-1983</text:p>
            <text:p text:style-name="common-al">Nijman Esther S. 26-09-1989</text:p>
            <text:p text:style-name="common-al">Soupas Anargyros 31-10-1976</text:p>
            <text:p text:style-name="common-al">Urhuarhovie Happy A. 13-08-1990</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3710</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10</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10</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710</meta:user-defined>
    <meta:user-defined meta:name="OVERHEIDop.GmbID/DC.identifier">gmb-2016-93710</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