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ot Wezenland 29, bouwen 41 appartementen e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29</text:span>
            <text:span text:style-name="nadrukvet"/>
            <text:span text:style-name="nadrukvet"> – </text:span>voor het bouwen van 41 appartementen en 9 grondgebonden woningen en het realiseren van een tijdelijke uitrit, verzonden op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370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ot Wezenland 29, bouwen 41 appartementen en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06</meta:user-defined>
    <meta:user-defined meta:name="OVERHEIDop.GmbID/DC.identifier">gmb-2016-93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9 502680</meta:user-defined>
    <meta:user-defined meta:name="OVERHEIDop.versieInformatie"/>
  </office:meta>
</office:document-meta>
</file>