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30-06-2016</text:span> voor <text:span text:style-name="nadrukvet">het uitbreiden van het gebouw</text:span> op het adres/de locatie <text:span text:style-name="nadrukvet">Sperwerweg 11 Landgraaf</text:span>, Dossiernr: <text:span text:style-name="nadrukvet">2016-0230, </text:span>datum verzending vergunning: <text:span text:style-name="nadrukvet">30 juni 2016 </text:span></text:p>
            <text:p text:style-name="common-al">* Op <text:span text:style-name="nadrukvet">05-07-2016</text:span> voor <text:span text:style-name="nadrukvet">het vernieuwen van de garage</text:span> op het adres/de locatie <text:span text:style-name="nadrukvet">Kleikoeleweg 47 Landgraaf</text:span>, Dossiernr: <text:span text:style-name="nadrukvet">2016-0210, </text:span>datum verzending vergunning: <text:span text:style-name="nadrukvet">5 juli 2016 </text:span></text:p>
            <text:p text:style-name="common-al">* Op <text:span text:style-name="nadrukvet">05-07-2016</text:span> voor <text:span text:style-name="nadrukvet">het plaatsen van een dakkapel</text:span> op het adres/de locatie <text:span text:style-name="nadrukvet">Gank 43 Landgraaf</text:span>, Dossiernr: <text:span text:style-name="nadrukvet">2016-0199, </text:span>datum verzending vergunning: <text:span text:style-name="nadrukvet">6 juli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9370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0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0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705</meta:user-defined>
    <meta:user-defined meta:name="OVERHEIDop.GmbID/DC.identifier">gmb-2016-93705</meta:user-defined>
    <meta:user-defined meta:name="OVERHEID.TaxonomieBeleidsagenda/OVERHEID.category">Ruimte en infrastructuur | Organisatie en beleid</meta:user-defined>
    <meta:user-defined meta:name="DCTERMS.abstract">Gemeente Landgraaf - Verleende reguliere omgevingsvergunning(en) week 28</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meta:user-defined>
    <meta:user-defined meta:name="OVERHEIDop.woonplaats">Landgraaf</meta:user-defined>
    <meta:user-defined meta:name="OVERHEIDop.straatnaam">Sperwerweg</meta:user-defined>
    <meta:user-defined meta:name="OVERHEID.PostcodeHuisnummer/OVERHEIDop.postcodeHuisnummer">6373CB 45</meta:user-defined>
    <meta:user-defined meta:name="OVERHEIDop.straatnaam">Kleikoeleweg</meta:user-defined>
    <meta:user-defined meta:name="OVERHEID.PostcodeHuisnummer/OVERHEIDop.postcodeHuisnummer">6374NK 33</meta:user-defined>
    <meta:user-defined meta:name="OVERHEIDop.straatnaam">Gank</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0301 325830</meta:user-defined>
    <meta:user-defined meta:name="OVERHEID.EPSG28992/DC.spatial">199463 324446</meta:user-defined>
    <meta:user-defined meta:name="OVERHEID.EPSG28992/DC.spatial">200920 325530</meta:user-defined>
    <meta:user-defined meta:name="OVERHEIDop.versieInformatie"/>
  </office:meta>
</office:document-meta>
</file>