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el 2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slopen van de achterbouw en het verwijderen van asbesthoudende materialen op het perceel Rijkel 26 in 5954 NK Beesel ( ontv. 30 jun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70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el 2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04</meta:user-defined>
    <meta:user-defined meta:name="OVERHEIDop.GmbID/DC.identifier">gmb-2016-93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K 26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199299 363244</meta:user-defined>
    <meta:user-defined meta:name="OVERHEIDop.versieInformatie"/>
  </office:meta>
</office:document-meta>
</file>