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nieuwe kapverdieping,  Haagkerslaan 5, Amstelveen - Zaaknummer Z-2016/036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uni 2016</text:span>
          </text:p>
            <text:p text:style-name="common-al">Het oprichten van een nieuwe kapverdieping met dakkapellen en een dakterra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70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0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0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nieuwe kapverdieping,  Haagkerslaan 5, Amstelveen - Zaaknummer Z-2016/036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03</meta:user-defined>
    <meta:user-defined meta:name="OVERHEIDop.GmbID/DC.identifier">gmb-2016-93703</meta:user-defined>
    <meta:user-defined meta:name="OVERHEID.TaxonomieBeleidsagenda/OVERHEID.category">Ruimte en infrastructuur | Organisatie en beleid</meta:user-defined>
    <meta:user-defined meta:name="OVERHEIDop.referentienummer">Z-2016/036112</meta:user-defined>
    <meta:user-defined meta:name="DCTERMS.abstract">Het oprichten van een nieuwe kapverdieping met dakkapellen en een dakterra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DH 5</meta:user-defined>
    <meta:user-defined meta:name="OVERHEIDop.woonplaats">Amstelveen</meta:user-defined>
    <meta:user-defined meta:name="OVERHEIDop.straatnaam">Haagk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29 478990</meta:user-defined>
    <meta:user-defined meta:name="OVERHEIDop.versieInformatie"/>
  </office:meta>
</office:document-meta>
</file>