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3-06-2016</text:span> voor <text:span text:style-name="nadrukvet">het bouwen van een woonhuis met garage</text:span> op het adres/de locatie  <text:span text:style-name="nadrukvet">Kempkenshof nnb (kavel VC9)</text:span> <text:span text:style-name="nadrukvet">Landgraaf</text:span>, Dossiernr:<text:span text:style-name="nadrukvet">2016-0249 </text:span> </text:p>
            <text:p text:style-name="common-al">* Op <text:span text:style-name="nadrukvet">30-06-2016</text:span> voor <text:span text:style-name="nadrukvet">het kappen van 2 essen en 1 pravium</text:span> op het adres/de locatie <text:span text:style-name="nadrukvet">Haaselt 3 Landgraaf</text:span>, Dossiernr:<text:span text:style-name="nadrukvet">2016-0268 </text:span> </text:p>
            <text:p text:style-name="common-al">* Op <text:span text:style-name="nadrukvet">30-06-2016</text:span> voor <text:span text:style-name="nadrukvet">het kappen van 1 eik</text:span> op het adres/de locatie <text:span text:style-name="nadrukvet">Exdel 23 Landgraaf</text:span>, Dossiernr:<text:span text:style-name="nadrukvet">2016-0272 </text:span> </text:p>
            <text:p text:style-name="common-al">* Op <text:span text:style-name="nadrukvet">30-06-2016</text:span> voor <text:span text:style-name="nadrukvet">het kappen van 3 dennen en 2 eiken</text:span> op het adres/de locatie <text:span text:style-name="nadrukvet">naast Boesberglaan 13</text:span> <text:span text:style-name="nadrukvet">Landgraaf</text:span>, Dossiernr:<text:span text:style-name="nadrukvet">2016-0271 </text:span> </text:p>
            <text:p text:style-name="common-al">* Op <text:span text:style-name="nadrukvet">30-06-2016</text:span> voor <text:span text:style-name="nadrukvet">het kappen van 1 zomereik</text:span> op het adres/de locatie <text:span text:style-name="nadrukvet">Voorterhof 31 Landgraaf</text:span>, Dossiernr:<text:span text:style-name="nadrukvet">2016-0273 </text:span> </text:p>
            <text:p text:style-name="common-al">* Op <text:span text:style-name="nadrukvet">04-07-2016</text:span> voor <text:span text:style-name="nadrukvet">het realiseren van een uitweg</text:span> op het adres/de locatie <text:span text:style-name="nadrukvet">Houwer 8 Landgraaf</text:span>, Dossiernr:<text:span text:style-name="nadrukvet">2016-0275 </text:span></text:p>
            <text:p text:style-name="common-al">* Op <text:span text:style-name="nadrukvet">05-07-2016</text:span> voor <text:span text:style-name="nadrukvet">het kappen van 1 den</text:span> op het adres/de locatie <text:span text:style-name="nadrukvet">Dennenlaan 3 Landgraaf</text:span>, Dossiernr:<text:span text:style-name="nadrukvet">2016-0276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9370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02</meta:user-defined>
    <meta:user-defined meta:name="OVERHEIDop.GmbID/DC.identifier">gmb-2016-93702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</meta:user-defined>
    <meta:user-defined meta:name="OVERHEIDop.woonplaats">Landgraaf</meta:user-defined>
    <meta:user-defined meta:name="OVERHEIDop.straatnaam">Kempkenshof</meta:user-defined>
    <meta:user-defined meta:name="OVERHEID.PostcodeHuisnummer/OVERHEIDop.postcodeHuisnummer">6374NJ 16</meta:user-defined>
    <meta:user-defined meta:name="OVERHEIDop.straatnaam">Haaselt</meta:user-defined>
    <meta:user-defined meta:name="OVERHEID.PostcodeHuisnummer/OVERHEIDop.postcodeHuisnummer">6373AH</meta:user-defined>
    <meta:user-defined meta:name="OVERHEIDop.straatnaam">Exdel</meta:user-defined>
    <meta:user-defined meta:name="OVERHEID.PostcodeHuisnummer/OVERHEIDop.postcodeHuisnummer">6371CV 7</meta:user-defined>
    <meta:user-defined meta:name="OVERHEIDop.straatnaam">Boesberglaan</meta:user-defined>
    <meta:user-defined meta:name="OVERHEID.PostcodeHuisnummer/OVERHEIDop.postcodeHuisnummer">6373AG 27</meta:user-defined>
    <meta:user-defined meta:name="OVERHEIDop.straatnaam">Voorterhof</meta:user-defined>
    <meta:user-defined meta:name="OVERHEID.PostcodeHuisnummer/OVERHEIDop.postcodeHuisnummer">6372NM 24</meta:user-defined>
    <meta:user-defined meta:name="OVERHEIDop.straatnaam">Houwer</meta:user-defined>
    <meta:user-defined meta:name="OVERHEID.PostcodeHuisnummer/OVERHEIDop.postcodeHuisnummer">6371CS 3</meta:user-defined>
    <meta:user-defined meta:name="OVERHEIDop.straatnaam">Dennenlaa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197 323731</meta:user-defined>
    <meta:user-defined meta:name="OVERHEID.EPSG28992/DC.spatial">200988 325387</meta:user-defined>
    <meta:user-defined meta:name="OVERHEID.EPSG28992/DC.spatial">199120 324393</meta:user-defined>
    <meta:user-defined meta:name="OVERHEID.EPSG28992/DC.spatial">197778 324101</meta:user-defined>
    <meta:user-defined meta:name="OVERHEID.EPSG28992/DC.spatial">199348 324621</meta:user-defined>
    <meta:user-defined meta:name="OVERHEID.EPSG28992/DC.spatial">199332 321172</meta:user-defined>
    <meta:user-defined meta:name="OVERHEID.EPSG28992/DC.spatial">197924 324156</meta:user-defined>
    <meta:user-defined meta:name="OVERHEIDop.versieInformatie"/>
  </office:meta>
</office:document-meta>
</file>