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55, 1119 NK, verbouwen van een bedrijfspand, 07-07-2016, 2016-00344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70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0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0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essnalaan 55, 1119 NK, verbouwen van een bedrijfspand, 07-07-2016, 2016-0034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01</meta:user-defined>
    <meta:user-defined meta:name="OVERHEIDop.GmbID/DC.identifier">gmb-2016-9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a</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761 477333</meta:user-defined>
    <meta:user-defined meta:name="OVERHEIDop.versieInformatie"/>
  </office:meta>
</office:document-meta>
</file>