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populieren en 1 wilg, Robonsbos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0 Alkmaar</text:span>: het kappen van 4 populieren en 1 wilg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populieren en 1 wilg, Robonsbos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7</meta:user-defined>
    <meta:user-defined meta:name="OVERHEIDop.GmbID/DC.identifier">gmb-2016-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0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49 517054</meta:user-defined>
    <meta:user-defined meta:name="OVERHEIDop.versieInformatie"/>
  </office:meta>
</office:document-meta>
</file>