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27a , het plaatsen van een feestt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27a , 7875TA, </text:p>
            <text:p text:style-name="common-al">het plaatsen van een feesttent, (92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69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27a , het plaatsen van een feestt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90</meta:user-defined>
    <meta:user-defined meta:name="OVERHEIDop.GmbID/DC.identifier">gmb-2016-9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639 544103</meta:user-defined>
    <meta:user-defined meta:name="OVERHEIDop.versieInformatie"/>
  </office:meta>
</office:document-meta>
</file>