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Kleine Kunst aan Boord op 21 augustus 2016 in de Houth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5 juli 2016 is een evenementenvergunning verleend voor Kleine Kunst aan Boord op 21 augustus 2016 in de Houthaven in Zutphen. </text:p>
            <text:p text:style-name="common-al">De vergunning geldt voor kleinkunstenaars aan boord van schepen en het plaatsen van een tafel/kraam op de kade voor het serveren van versnaperingen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368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8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8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leine Kunst aan Boord op 21 augustus 2016 in de Houthav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88</meta:user-defined>
    <meta:user-defined meta:name="OVERHEIDop.GmbID/DC.identifier">gmb-2016-936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AK 3</meta:user-defined>
    <meta:user-defined meta:name="OVERHEIDop.woonplaats">Zutphen</meta:user-defined>
    <meta:user-defined meta:name="OVERHEIDop.straatnaam">Houthav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09793 462604</meta:user-defined>
    <meta:user-defined meta:name="OVERHEIDop.versieInformatie"/>
  </office:meta>
</office:document-meta>
</file>