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dakkapel, Charlotte van Montpensierlaan 58 , Amstelveen - Zaaknummer Z-2016/036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ni 2016</text:span>
          </text:p>
            <text:p text:style-name="common-al">Het wijzig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68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dakkapel, Charlotte van Montpensierlaan 58 , Amstelveen - Zaaknummer Z-2016/036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84</meta:user-defined>
    <meta:user-defined meta:name="OVERHEIDop.GmbID/DC.identifier">gmb-2016-93684</meta:user-defined>
    <meta:user-defined meta:name="OVERHEID.TaxonomieBeleidsagenda/OVERHEID.category">Ruimte en infrastructuur | Organisatie en beleid</meta:user-defined>
    <meta:user-defined meta:name="OVERHEIDop.referentienummer">Z-2016/036232</meta:user-defined>
    <meta:user-defined meta:name="DCTERMS.abstract">Het wijzig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R 58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89 480523</meta:user-defined>
    <meta:user-defined meta:name="OVERHEIDop.versieInformatie"/>
  </office:meta>
</office:document-meta>
</file>