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mis Zutphen van 31-08-2016 tot en met 04-09-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juli 2016 is een evenementenvergunning aangevraagd voor Kermis Zutphen van 31-08-2016 tot en met 04-09-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mis Zutphen van 31-08-2016 tot en met 04-09-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83</meta:user-defined>
    <meta:user-defined meta:name="OVERHEIDop.GmbID/DC.identifier">gmb-2016-93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D 97 1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55 461629</meta:user-defined>
    <meta:user-defined meta:name="OVERHEIDop.versieInformatie"/>
  </office:meta>
</office:document-meta>
</file>