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Internationaal U13 Toernooi op 19 augustus 2016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7 juli 2016 is een evenementenvergunning verleend voor Internationaal U13 Toernooi op 19 augustus 2016 op de Houtmarkt in Zutphen. </text:p>
            <text:p text:style-name="common-al">De vergunning geldt voor het presenteren van de deelnemende teams, het gebruiken van een omroepinstallatie en het laten horen van onversterkte muziek en het plaatsen van een podium op de Houtmarkt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68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ternationaal U13 Toernooi op 19 augustus 2016 op de Hout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80</meta:user-defined>
    <meta:user-defined meta:name="OVERHEIDop.GmbID/DC.identifier">gmb-2016-93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72 461746</meta:user-defined>
    <meta:user-defined meta:name="OVERHEIDop.versieInformatie"/>
  </office:meta>
</office:document-meta>
</file>