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Starterslening Waddinxveen </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5 januari 2016</text:p>
            <text:p text:style-name="al">gelet op de artikelen 147 en 149 Gemeentewet, de Algemene wet bestuursrecht en het Convenant Starterslening;</text:p>
            <text:p text:style-name="al">besluit vast te stellen de </text:p>
            <text:p text:style-name="al">Derde wijziging Verordening Starterslening Waddinxveen</text:p>
          </text:section>
        </text:section>
        <text:section text:name="regeling-tekst_id1-3-2-2" text:style-name="regeling-tekst">
          <text:section text:name="artikel_id1-3-2-2-1" text:style-name="artikel">
            <text:p text:style-name="artikel_kop_titel"><text:span text:style-name="artikel_kop_label">Artikel I</text:span> </text:p>
            <text:p text:style-name="al">Hoofdstuk 1 Begripsbepalingen</text:p>
            <text:p text:style-name="al">Artikel 1</text:p>
            <text:p text:style-name="al">Aan artikel 1a. Verordening Starterslening Waddinxveen wordt de volgende tekst toegevoegd:</text:p>
            <text:p text:style-name="al">gevestigd te Hoevelaken</text:p>
            <text:p text:style-name="al"/>
            <text:p text:style-name="al">Artikel 1b. Verordening Starterslening Waddinxveen te wijzigen in: </text:p>
            <text:p text:style-name="al">Gemeenterekening Starterslening: een fondsrekening waaruit de gemeente, op grond van haar deelnemingsovereenkomst met SVn, Startersleningen kan toekennen en waarin de rente en de aflossingen over deze leningen kunnen worden teruggestort.</text:p>
            <text:p text:style-name="al"/>
            <text:p text:style-name="al">Artikel 1c. Verordening Starterslening Waddinxveen te wijzigen in:</text:p>
            <text:p text:style-name="al">Starterslening: een lening die, na toekenning door het college, door SVn kan worden verstrekt aan aanvrager ten behoeve van de financiering van zijn eigen woning;</text:p>
            <text:p text:style-name="al"/>
            <text:p text:style-name="al">Artikel 1d. Verordening Starterslening Waddinxveen te wijzigen in:</text:p>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Artikel 1e. Verordening Starterslening Waddinxveen vervalt.</text:p>
            <text:p text:style-name="al"/>
            <text:p text:style-name="al">Artikel 1f. Verordening Starterslening Waddinxveen wordt 1e. en de volgende tekst wordt eraan toegevoegd:</text:p>
            <text:p text:style-name="al"> de publicitaire naam van de door Stichting Waarborgfonds Eigen Woningen, gevestigd ’s-Gravenhage, verstrekte borgtocht;</text:p>
            <text:p text:style-name="al"/>
            <text:p text:style-name="al">Artikel 1g. Verordening Starterslening Waddinxveen wordt 1f.</text:p>
            <text:p text:style-name="al"/>
            <text:p text:style-name="al">Artikel 1h. Verordening Starterslening Waddinxveen wordt 1g.</text:p>
            <text:p text:style-name="al"/>
            <text:p text:style-name="al">Artikel 1i. Verordening Starterslening Waddinxveen wordt 1h.</text:p>
            <text:p text:style-name="al"/>
            <text:p text:style-name="al">Hoofdstuk 2 Algemene bepalingen</text:p>
            <text:p text:style-name="al"/>
            <text:p text:style-name="al">Artikel 3 lid 2. Verordening Starterslening Waddinxveen vervalt.</text:p>
            <text:p text:style-name="al"/>
            <text:p text:style-name="al">In Artikel 4 lid 2. Verordening Starterslening Waddinxveen wordt de zinsnede “als bijlage opgenomen” doorgehaald.</text:p>
            <text:p text:style-name="al"/>
            <text:p text:style-name="al">Hoofdstuk 3 Toepassingsbereik</text:p>
            <text:p text:style-name="al">Artikel 6</text:p>
            <text:p text:style-name="al">In artikel 6 lid 2 sub a. van de Verordening Starterslening Waddinxveen wordt tussen de en NHG-kostengrens ‘actuele ‘ toegevoegd:</text:p>
            <text:p text:style-name="al"/>
            <text:p text:style-name="al">2.a de actuele NHG-kostengrens</text:p>
            <text:p text:style-name="al"/>
            <text:p text:style-name="al"> En </text:p>
            <text:p text:style-name="al"/>
            <text:p text:style-name="al">In artikel 6a lid 2 sub a. van de Verordening Starterslening Waddinxveen wordt tussen de en NHG-kostengrens ‘actuele ‘ toegevoegd:</text:p>
            <text:p text:style-name="al"/>
            <text:p text:style-name="al">2.a. de actuele NHG-kostengrens</text:p>
            <text:p text:style-name="al"/>
            <text:p text:style-name="al">Hoofdstuk 4 Aanvraag en toekenning</text:p>
            <text:p text:style-name="al">In artikel 7 lid 1 van de Verordening Starterslening Waddinxveen wordt ‘huishoudens’ vervangen door ‘aanvragers’.</text:p>
            <text:p text:style-name="al"/>
            <text:p text:style-name="al">Artikel 7 lid 2 van de Verordening Starterslening Waddinxveen wordt als volgt gewijzigd:</text:p>
            <text:p text:style-name="al"/>
            <text:p text:style-name="al">2. Burgemeester en wethouders toetsen of de in lid 1 bedoelde aanvragers voldoen aan de in artikel 6 of artikel 6a opgenomen criteria. Bij een positief oordeel sturen zij de aanvragers het aanvraagformulier toe. Tegelijkertijd sturen burgemeester en wethouders een kopie van het voorblad van dit aanvraagformulier naar SVn. </text:p>
            <text:p text:style-name="al"/>
            <text:p text:style-name="al">Artikel 7 lid 3 van de Verordening Starterslening Waddinxveen vervalt.</text:p>
            <text:p text:style-name="al"/>
            <text:p text:style-name="al">Artikel 7 lid 4 van de Verordening Starterslening Waddinxveen wordt gewijzigd in artikel 7 lid 3.</text:p>
            <text:p text:style-name="al"/>
            <text:p text:style-name="al">Hoofdstuk 6 Aflossing van de Starterslening </text:p>
            <text:p text:style-name="al">De titel van hoofdstuk 6 wordt veranderd in ‘Voorwaarden SVn’</text:p>
            <text:p text:style-name="al"/>
            <text:p text:style-name="al">Artikel 9 lid 1, lid 2 en lid 3 van de Verordening Starterslening Waddinxveen komen te vervallen.</text:p>
            <text:p text:style-name="al"/>
            <text:p text:style-name="al">Artikel 9 luidt als volgt: </text:p>
            <text:p text:style-name="al"/>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Waddinxveen en SVn danwel door SVn worden uitgereikt aan de aanvrager voor het sluiten van de overeenkomst van geldlening.</text:p>
            <text:p text:style-name="al"/>
            <text:p text:style-name="al">Gemeentelijke Uitvoeringsregels Starterslening van SVn als bijlage bij de verordening Starterslening Waddinxveen 2013 vervalt.</text:p>
          </text:section>
          <text:section text:name="artikel_id1-3-2-2-2" text:style-name="artikel">
            <text:p text:style-name="artikel_kop_titel"><text:span text:style-name="artikel_kop_label">Artikel II Inwerkingtreding</text:span> </text:p>
            <text:list text:style-name="id1-3-2-2-2-2">
              <text:list-item text:style-override="id1-3-2-2-2-2-1">
                <text:number>1.</text:number>
                <text:p text:style-name="al">Deze verordening treedt in werking met ingang van de dag volgend op die van de bekendmaking</text:p>
              </text:list-item>
              <text:list-item text:style-override="id1-3-2-2-2-2-2">
                <text:number>2.</text:number>
                <text:p text:style-name="al">Deze verordening kan worden aan gehaald als "Derde wijziging Verordening Starterslening Waddinxveen".</text:p>
              </text:list-item>
            </text:list>
            <text:p text:style-name="al"/>
          </text:section>
        </text:section>
        <text:section text:name="regeling-sluiting_id1-3-2-3" text:style-name="regeling-sluiting">
          <text:section text:name="ondertekening_id1-3-2-3-1">
            <text:p><text:span text:style-name="functie">Aldus vastgesteld door de raad der gemeente Waddinxveen in zijn openbare vergadering van: 20 januari 2016</text:span></text:p>
            <text:p><text:span text:style-name="functie">De griffier, </text:span></text:p>
            <text:p><text:span text:style-name="functie">(mr. F.W. van der Dussen)</text:span></text:p>
            <text:p><text:span text:style-name="functie">De burgemeester, </text:span></text:p>
            <text:p><text:span text:style-name="functie">(drs. H.P.L. Cre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93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Starterslening Waddinx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68</meta:user-defined>
    <meta:user-defined meta:name="OVERHEIDop.GmbID/DC.identifier">gmb-2016-9368</meta:user-defined>
    <meta:user-defined meta:name="OVERHEID.TaxonomieBeleidsagenda/OVERHEID.category">Financiën | Organisatie en beleid</meta:user-defined>
    <meta:user-defined meta:name="DC.source">art. 147 Gemw;1.0:c:BWBR0005416&amp;artikel=147&amp;g=2016-01-01</meta:user-defined>
    <meta:user-defined meta:name="DC.source">art. 149 Gemw;1.0:c:BWBR0005416&amp;artikel=149&amp;g=2016-01-01</meta:user-defined>
    <meta:user-defined meta:name="DC.source">wet Awb;1.0:c:BWBR0005537&amp;g=2016-01-01</meta:user-defined>
    <meta:user-defined meta:name="OVERHEIDop.referentienummer">15/00500</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Gemeente/DC.spatial">Waddinxveen</meta:user-defined>
    <meta:user-defined meta:name="OVERHEIDop.versieInformatie"/>
  </office:meta>
</office:document-meta>
</file>