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stersingel 63 t/m 63d, (11012757) wijzigen van het bestaande bouwplan (realiseren van een extra appartement op de begane grond en een viertal kamers op de 1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7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stersingel 63 t/m 63d, (11012757) wijzigen van het bestaande bouwplan (realiseren van een extra appartement op de begane grond en een viertal kamers op de 1e verdiep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74</meta:user-defined>
    <meta:user-defined meta:name="OVERHEIDop.GmbID/DC.identifier">gmb-2016-93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M 63a</meta:user-defined>
    <meta:user-defined meta:name="OVERHEIDop.woonplaats">Leeuwarden</meta:user-defined>
    <meta:user-defined meta:name="OVERHEIDop.straatnaam">Hoek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27 580130</meta:user-defined>
    <meta:user-defined meta:name="OVERHEIDop.versieInformatie"/>
  </office:meta>
</office:document-meta>
</file>