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bestaande horeca units, Stadsplein 10, 12 en 14 , Amstelveen - Zaaknummer Z-2016/036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uni 2016</text:span>
          </text:p>
            <text:p text:style-name="common-al">Het wijzigen van bestaande horeca 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67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7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7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bestaande horeca units, Stadsplein 10, 12 en 14 , Amstelveen - Zaaknummer Z-2016/036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72</meta:user-defined>
    <meta:user-defined meta:name="OVERHEIDop.GmbID/DC.identifier">gmb-2016-93672</meta:user-defined>
    <meta:user-defined meta:name="OVERHEID.TaxonomieBeleidsagenda/OVERHEID.category">Ruimte en infrastructuur | Organisatie en beleid</meta:user-defined>
    <meta:user-defined meta:name="OVERHEIDop.referentienummer">Z-2016/036235</meta:user-defined>
    <meta:user-defined meta:name="DCTERMS.abstract">Het wijzigen van bestaande horeca uni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.PostcodeHuisnummer/OVERHEIDop.postcodeHuisnummer">1181ZM 12</meta:user-defined>
    <meta:user-defined meta:name="OVERHEID.PostcodeHuisnummer/OVERHEIDop.postcodeHuisnummer">1181ZM 14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12 479600</meta:user-defined>
    <meta:user-defined meta:name="OVERHEID.EPSG28992/DC.spatial">119025 479593</meta:user-defined>
    <meta:user-defined meta:name="OVERHEID.EPSG28992/DC.spatial">119039 479587</meta:user-defined>
    <meta:user-defined meta:name="OVERHEIDop.versieInformatie"/>
  </office:meta>
</office:document-meta>
</file>