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kennisgeving incidentele festiviteit 21 tot en met 24 juli 2016 Tennisclub Marl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 - 403     )</text:span>
          </text:p>
            <text:p text:style-name="common-al"/>
            <text:p text:style-name="common-al">De aanvraag is 4 juli 2016 binnengekomen.               </text:p>
            <text:p text:style-name="common-al">
            <text:span text:style-name="nadrukvet"/>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3669</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69</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69</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kennisgeving incidentele festiviteit 21 tot en met 24 juli 2016 Tennisclub Marlo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669</meta:user-defined>
    <meta:user-defined meta:name="OVERHEIDop.GmbID/DC.identifier">gmb-2016-93669</meta:user-defined>
    <meta:user-defined meta:name="OVERHEID.TaxonomieBeleidsagenda/OVERHEID.category">Recht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BL 4</meta:user-defined>
    <meta:user-defined meta:name="OVERHEIDop.woonplaats">Wassenaar</meta:user-defined>
    <meta:user-defined meta:name="OVERHEIDop.straatnaam">Waalsdorper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3549 457530</meta:user-defined>
    <meta:user-defined meta:name="OVERHEIDop.versieInformatie"/>
  </office:meta>
</office:document-meta>
</file>