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99, (11012623) isoleren van de woning aan de buitenzijde en het restaureren van muren die gescheurd zijn dmv. stuc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6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199, (11012623) isoleren van de woning aan de buitenzijde en het restaureren van muren die gescheurd zijn dmv. stuc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66</meta:user-defined>
    <meta:user-defined meta:name="OVERHEIDop.GmbID/DC.identifier">gmb-2016-93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GE 199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47 580576</meta:user-defined>
    <meta:user-defined meta:name="OVERHEIDop.versieInformatie"/>
  </office:meta>
</office:document-meta>
</file>