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indeling van de 1e verdieping, Van Heuven Goedhartlaan 15-17 , Amstelveen - Zaaknummer Z-2016/036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6</text:span>
          </text:p>
            <text:p text:style-name="common-al">Het wijzigen van de indeling van de 1e verdieping (hoteldeel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66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indeling van de 1e verdieping, Van Heuven Goedhartlaan 15-17 , Amstelveen - Zaaknummer Z-2016/036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65</meta:user-defined>
    <meta:user-defined meta:name="OVERHEIDop.GmbID/DC.identifier">gmb-2016-93665</meta:user-defined>
    <meta:user-defined meta:name="OVERHEID.TaxonomieBeleidsagenda/OVERHEID.category">Ruimte en infrastructuur | Organisatie en beleid</meta:user-defined>
    <meta:user-defined meta:name="OVERHEIDop.referentienummer">Z-2016/036237</meta:user-defined>
    <meta:user-defined meta:name="DCTERMS.abstract">Het wijzigen van de indeling van de 1e verdieping (hoteldeel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E 15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L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16 479463</meta:user-defined>
    <meta:user-defined meta:name="OVERHEID.EPSG28992/DC.spatial">119623 479479</meta:user-defined>
    <meta:user-defined meta:name="OVERHEIDop.versieInformatie"/>
  </office:meta>
</office:document-meta>
</file>