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xploitatievergunning horeca Cafetaria De IJssel, Beukerstraat 8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text:p>
            <text:p text:style-name="common-al"/>
            <text:p text:style-name="common-al">Op 7 juli 2016 is aan Cafetaria De IJssel aan de Beukerstraat 81 in Zutphen een exploitatievergunning horeca voor verleend. De exploitatievergunning omvat tevens het plaatsen van een terras en een ontheffing van het sluitingsuur.</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13 jul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65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5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5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etaria De IJssel, Beukerstraat 81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655</meta:user-defined>
    <meta:user-defined meta:name="OVERHEIDop.GmbID/DC.identifier">gmb-2016-936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C 81</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39 461739</meta:user-defined>
    <meta:user-defined meta:name="OVERHEIDop.versieInformatie"/>
  </office:meta>
</office:document-meta>
</file>